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82f22" officeooo:paragraph-rsid="00182f22"/>
    </style:style>
    <style:style style:name="P2" style:family="paragraph" style:parent-style-name="Standard">
      <style:text-properties officeooo:rsid="00182f22" officeooo:paragraph-rsid="001848e1"/>
    </style:style>
    <style:style style:name="P3" style:family="paragraph" style:parent-style-name="Standard">
      <style:text-properties fo:font-weight="bold" officeooo:rsid="00182f22" officeooo:paragraph-rsid="00182f22" style:font-weight-asian="bold" style:font-weight-complex="bold"/>
    </style:style>
    <style:style style:name="P4" style:family="paragraph" style:parent-style-name="Standard">
      <style:text-properties fo:font-weight="bold" officeooo:rsid="001848e1" officeooo:paragraph-rsid="001848e1" style:font-weight-asian="bold" style:font-weight-complex="bold"/>
    </style:style>
    <style:style style:name="P5" style:family="paragraph" style:parent-style-name="Standard">
      <style:text-properties fo:font-weight="bold" officeooo:rsid="00197e54" officeooo:paragraph-rsid="00197e54" style:font-weight-asian="bold" style:font-weight-complex="bold"/>
    </style:style>
    <style:style style:name="P6" style:family="paragraph" style:parent-style-name="Standard">
      <style:text-properties fo:font-weight="bold" officeooo:rsid="0019ea36" officeooo:paragraph-rsid="0019ea36" style:font-weight-asian="bold" style:font-weight-complex="bold"/>
    </style:style>
    <style:style style:name="P7" style:family="paragraph" style:parent-style-name="Standard">
      <style:text-properties officeooo:rsid="001848e1" officeooo:paragraph-rsid="001848e1"/>
    </style:style>
    <style:style style:name="P8" style:family="paragraph" style:parent-style-name="Standard">
      <style:text-properties officeooo:rsid="00197e54" officeooo:paragraph-rsid="00197e54"/>
    </style:style>
    <style:style style:name="P9" style:family="paragraph" style:parent-style-name="Standard">
      <style:text-properties officeooo:rsid="0019ea36" officeooo:paragraph-rsid="0019ea36"/>
    </style:style>
    <style:style style:name="T1" style:family="text">
      <style:text-properties officeooo:rsid="001848e1"/>
    </style:style>
    <style:style style:name="T2" style:family="text">
      <style:text-properties officeooo:rsid="00197e54"/>
    </style:style>
    <style:style style:name="T3" style:family="text">
      <style:text-properties officeooo:rsid="0019ea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alto minityöpaja</text:p>
      <text:p text:style-name="P1"/>
      <text:p text:style-name="P1"/>
      <text:p text:style-name="P7">SD 1.5</text:p>
      <text:p text:style-name="P7"/>
      <text:p text:style-name="P7">https://huggingface.co/spaces/runwayml/stable-diffusion-v1-5</text:p>
      <text:p text:style-name="P7"/>
      <text:p text:style-name="P7"/>
      <text:p text:style-name="P1"/>
      <text:p text:style-name="P1">Deep Floyd (vaihtoehtona SD1.5:lle kuvien tekemiseen, nopea)</text:p>
      <text:p text:style-name="P1"/>
      <text:p text:style-name="P1">https://huggingface.co/spaces/DeepFloyd/IF</text:p>
      <text:p text:style-name="P1"/>
      <text:p text:style-name="P1"/>
      <text:p text:style-name="P1"/>
      <text:p text:style-name="P1"/>
      <text:p text:style-name="P2">img2img<text:span text:style-name="T1">:</text:span></text:p>
      <text:p text:style-name="P2"/>
      <text:p text:style-name="P2">Stable Horde <text:s/>(saattaa olla aika hidas)</text:p>
      <text:p text:style-name="P1"/>
      <text:p text:style-name="P1">https://aqualxx.github.io/stable-ui/</text:p>
      <text:p text:style-name="P1"/>
      <text:p text:style-name="P1">tässä Interrogation ominaisuus on ihan ok, saa "caption" yksittäisistä kuvista.</text:p>
      <text:p text:style-name="P1"/>
      <text:p text:style-name="P4">tai</text:p>
      <text:p text:style-name="P1"/>
      <text:p text:style-name="P7">https://beta.dreamstudio.ai/generate</text:p>
      <text:p text:style-name="P7"/>
      <text:p text:style-name="P7">voi käyttää SD2.1 tai SDXL beta mallia.<text:span text:style-name="T2"> Free credits, riittää varmaan työpajan tarpeisiin.</text:span></text:p>
      <text:p text:style-name="P7"/>
      <text:p text:style-name="P5">tai</text:p>
      <text:p text:style-name="P1"/>
      <text:p text:style-name="P8">https://huggingface.co/spaces/camenduru/webui</text:p>
      <text:p text:style-name="P8"/>
      <text:p text:style-name="P8"/>
      <text:p text:style-name="P5">eri mallien vertailua samalla promptilla:</text:p>
      <text:p text:style-name="P8"/>
      <text:p text:style-name="P8">https://app.prodia.com/#/art-ai</text:p>
      <text:p text:style-name="P8"/>
      <text:p text:style-name="P8"/>
      <text:p text:style-name="P8"/>
      <text:p text:style-name="P6">Google Colab testaus:</text:p>
      <text:p text:style-name="P9"/>
      <text:p text:style-name="P9">https://colab.research.google.com/github/nousr/robo-diffusion/blob/main/robo_diffusion_v1.ipynb</text:p>
      <text:p text:style-name="P9"/>
      <text:p text:style-name="P9"/>
      <text:p text:style-name="P8"/>
      <text:p text:style-name="P8"/>
      <text:p text:style-name="P8"/>
      <text:p text:style-name="P5">ÄÄ<text:span text:style-name="T3">NI:</text:span></text:p>
      <text:p text:style-name="P9">https://huggingface.co/spaces/declare-lab/tango</text:p>
      <text:p text:style-name="P9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7T15:21:22.195545212</meta:creation-date>
    <dc:date>2023-05-07T17:13:19.959453865</dc:date>
    <meta:editing-duration>PT1H9M14S</meta:editing-duration>
    <meta:editing-cycles>2</meta:editing-cycles>
    <meta:generator>LibreOffice/4.3.0.4$MacOSX_X86_64 LibreOffice_project/62ad5818884a2fc2e5780dd45466868d41009ec0</meta:generator>
    <meta:document-statistic meta:table-count="0" meta:image-count="0" meta:object-count="0" meta:page-count="2" meta:paragraph-count="20" meta:word-count="60" meta:character-count="764" meta:non-whitespace-character-count="723"/>
  </office:meta>
</office:document-meta>
</file>